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" style:parent-style-name="Zadanifontodlomka" style:family="text">
      <style:text-properties style:font-name="Arial" style:font-name-complex="Arial" fo:font-style="italic" style:font-style-asian="italic" style:font-style-complex="italic" fo:color="#0070C0"/>
    </style:style>
    <style:style style:name="P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0.8486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1.3513in"/>
    </style:style>
    <style:style style:name="TableColumn12" style:family="table-column">
      <style:table-column-properties style:column-width="0.3673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1347in"/>
    </style:style>
    <style:style style:name="TableColumn15" style:family="table-column">
      <style:table-column-properties style:column-width="2.227in"/>
    </style:style>
    <style:style style:name="Table7" style:family="table">
      <style:table-properties style:width="6.2888in" fo:margin-left="0in" table:align="left"/>
    </style:style>
    <style:style style:name="TableRow16" style:family="table-row">
      <style:table-row-properties style:min-row-height="0.1993in"/>
    </style:style>
    <style:style style:name="TableCell17" style:family="table-cell">
      <style:table-cell-properties fo:border="0.0104in solid #000080" fo:background-color="#DDD9C3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104in solid #000080" fo:background-color="#DDD9C3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 style:min-row-height="0.8534in"/>
    </style:style>
    <style:style style:name="TableCell22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TableCell32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TableCell34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TableRow36" style:family="table-row">
      <style:table-row-properties style:min-row-height="0.3388in"/>
    </style:style>
    <style:style style:name="TableCell37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TableCell39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TableRow46" style:family="table-row">
      <style:table-row-properties style:min-row-height="0.4041in"/>
    </style:style>
    <style:style style:name="TableCell47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TableRow51" style:family="table-row">
      <style:table-row-properties style:min-row-height="0.2173in"/>
    </style:style>
    <style:style style:name="TableCell52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min-row-height="0.2201in"/>
    </style:style>
    <style:style style:name="TableCell57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TableCell59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104in solid #000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104in solid #00008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TableColumn68" style:family="table-column">
      <style:table-column-properties style:column-width="2.0618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2.6576in" style:use-optimal-column-width="false"/>
    </style:style>
    <style:style style:name="Table67" style:family="table">
      <style:table-properties style:width="6.2944in" fo:margin-left="0in" table:align="left"/>
    </style:style>
    <style:style style:name="TableRow71" style:family="table-row">
      <style:table-row-properties style:min-row-height="0.2951in" style:use-optimal-row-height="false"/>
    </style:style>
    <style:style style:name="TableCell72" style:family="table-cell">
      <style:table-cell-properties fo:border="0.0104in outset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="0.0104in outset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104in outset #000000" fo:background-color="#F2F2F2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="0.0104in outset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T83" style:parent-style-name="Referencafusnote" style:family="text">
      <style:text-properties style:font-name="Arial" style:font-name-complex="Arial"/>
    </style:style>
    <style:style style:name="T84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104in outset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0.0104in outset #000000" fo:background-color="#F2F2F2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104in outset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104in outset #000000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104in outset #000000" fo:background-color="#F2F2F2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 fo:margin-top="0.1666in" fo:margin-bottom="0in">
        <style:tab-stops>
          <style:tab-stop style:type="left" style:position="0.5in"/>
        </style:tab-stops>
      </style:paragraph-properties>
    </style:style>
    <style:style style:name="T97" style:parent-style-name="Zadanifontodlomka" style:family="text">
      <style:text-properties style:font-name="Arial" style:font-name-complex="Arial" fo:font-weight="bold" style:font-weight-asian="bold"/>
    </style:style>
    <style:style style:name="T98" style:parent-style-name="Zadanifontodlomka" style:family="text">
      <style:text-properties style:font-name="Arial" style:font-name-complex="Arial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0" style:parent-style-name="Zadanifontodlomka" style:family="text">
      <style:text-properties style:font-name="Arial" style:font-name-complex="Arial"/>
    </style:style>
    <style:style style:name="T101" style:parent-style-name="Zadanifontodlomka" style:family="text">
      <style:text-properties style:font-name="Arial" style:font-name-complex="Arial"/>
    </style:style>
    <style:style style:name="T102" style:parent-style-name="Zadanifontodlomka" style:family="text">
      <style:text-properties style:font-name="Arial" style:font-name-complex="Arial"/>
    </style:style>
    <style:style style:name="T103" style:parent-style-name="Zadanifontodlomka" style:family="text">
      <style:text-properties style:font-name="Arial" style:font-name-complex="Arial"/>
    </style:style>
    <style:style style:name="T104" style:parent-style-name="Zadanifontodlomka" style:family="text">
      <style:text-properties style:font-name="Arial" style:font-name-complex="Arial" fo:font-style="italic" style:font-style-asian="italic" fo:color="#808080"/>
    </style:style>
    <style:style style:name="T105" style:parent-style-name="Zadanifontodlomka" style:family="text">
      <style:text-properties style:font-name="Arial" style:font-name-complex="Arial" fo:font-style="italic" style:font-style-asian="italic" fo:color="#808080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7" style:parent-style-name="Normal" style:family="paragraph">
      <style:paragraph-properties fo:text-align="justify" fo:margin-left="4.2312in" fo:text-indent="0.1937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text-align="justify" fo:margin-left="2.7562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justify" fo:margin-left="2.7562in">
        <style:tab-stops>
          <style:tab-stop style:type="left" style:position="5.3687in"/>
        </style:tab-stops>
      </style:paragraph-properties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PONUDBENI LIST</text:p>
      <text:p text:style-name="P2">Predmet nabave: Nabava i ugradnja zidne nape u Vatrogasnom domu Farkaševac</text:p>
      <text:p text:style-name="P3"><text:span text:style-name="T4">Naručitelj:<text:s/></text:span><text:span text:style-name="T5">OPĆINA FARKAŠEVAC, OIB: 13211120182, Farkaševac 43, 10344 Farkaševac,<text:s/></text:span></text:p>
      <text:p text:style-name="P6">Podaci o ponuditelju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Zajednica ponuditelja<text:s/>(zaokružiti)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DA <text:s text:c="15"/>NE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Naziv i sjedište ponuditelja /<text:s/></text:p>
            <text:p text:style-name="P24">člana zajednice gospodarskih subjekata ovlaštenog za komunikaciju s naručiteljem<text:s/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OIB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IBAN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Gospodarski subjekt u sustavu PDV-a (zaokružiti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DA <text:s text:c="16"/>NE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Adresa <text:s text:c="2"/>e-pošte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Ime, prezime i funkcija ovlaštene osobe za potpisivanje ugovora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Ime, prezime i funkcija osobe za kontakt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Broj telefona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Broj telefaksa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P66">Cijena ponude u EUR:<text:tab/><text:tab/>brojkama:<text:tab/><text:tab/>slovima:<text:tab/><text:tab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ijena ponude bez PDV-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orez na dodanu<text:s/></text:span><text:span text:style-name="T82">vrijednost</text:span><text:span text:style-name="T83"><text:note text:note-class="footnote" text:id="_ftn0"><text:note-citation>1</text:note-citation><text:note-body><text:p text:style-name="Tekstfusnote"><text:span text:style-name="T84"><text:s/>Ako ponuditelj nije u sustavu PDV-a ili je predmet nabave oslobođen istog, mjesto upisa ostaviti praznim.</text:span></text:p><text:p text:style-name="Normal"/></text:note-body></text:note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ijena ponude s PDV-o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Rok valjanosti ponude:<text:s/></text:span><text:span text:style-name="T98">_____________________ od isteka roka za dostavu ponuda.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s/>(broj dana /<text:s/></text:span><text:span text:style-name="T105">mjeseci)</text:span></text:p>
      <text:p text:style-name="P106"/>
      <text:p text:style-name="P107">ZA PONUDITELJA</text:p>
      <text:p text:style-name="P108">M.P.<text:tab/>_____________________________________</text:p>
      <text:p text:style-name="P109"><text:s text:c="2"/>(ime, prezime, funkcija i potpis ovlaštene osobe)</text:p>
      <text:p text:style-name="P11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Calibri" style:font-weight-complex="normal" fo:font-size="11pt" style:font-size-asian="11pt" style:font-size-complex="11pt" fo:hyphenate="false"/>
    </style:style>
    <style:style style:name="Zadanifontodlomka" style:display-name="Zadani font odlomka" style:family="text"/>
    <style:style style:name="Tekstfusnote" style:display-name="Tekst fusnote" style:family="paragraph" style:parent-style-name="Normal">
      <style:paragraph-properties fo:margin-bottom="0.1388in" fo:line-height="115%"/>
      <style:text-properties style:font-name="Cambria"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style:font-name="Cambria" style:font-name-asian="Calibri" style:font-weight-complex="normal"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6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Farkaševac</meta:initial-creator>
    <dc:creator>Općina Farkaševac</dc:creator>
    <meta:creation-date>2022-09-01T15:25:00Z</meta:creation-date>
    <dc:date>2026-02-12T11:01:00Z</dc:date>
    <meta:print-date>2026-02-12T11:0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43" meta:character-count="960" meta:row-count="6" meta:non-whitespace-character-count="818"/>
  </office:meta>
</office:document-meta>
</file>